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Fred. Roeskestraat 91A, Amsterdam - Legaliseren bedrijfswon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legaliseren van een wegbestemde bedrijfswoning in een uitvaartcentrum</text:p>
            <text:p text:style-name="common-al">Aanvrager: FC Ename B.V.</text:p>
            <text:p text:style-name="common-al">Zaaknummer: OD2025-0014117</text:p>
            <text:p text:style-name="common-al">DSO nummer: 2025081300237</text:p>
            <text:p text:style-name="common-al">Ontvangstdatum aanvraag: 13-08-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834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4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4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4117</meta:user-defined>
    <meta:user-defined meta:name="DCTERMS.abstract">Legalisatie bedrijfswoning Fred. Roeskestraat 91A te Amsterdam</meta:user-defined>
    <dc:language>nl</dc:language>
    <meta:user-defined meta:name="OVERHEIDop.locatietype/OVERHEIDop.gebiedsmarkering">Punt</meta:user-defined>
    <meta:user-defined meta:name="DC.title">Aanvraag vergunning ontvangen - Fred. Roeskestraat 91A, Amsterdam - Legaliseren bedrijfswoning</meta:user-defined>
    <meta:user-defined meta:name="DCTERMS.W3CDTF/DCTERMS.available">2025-08-25</meta:user-defined>
    <meta:user-defined meta:name="DCTERMS.W3CDTF/OVERHEIDop.jaargang">2025</meta:user-defined>
    <meta:user-defined meta:name="OVERHEIDop.publicationIssue">368349</meta:user-defined>
    <meta:user-defined meta:name="OVERHEIDop.GmbID/DC.identifier">gmb-2025-368349</meta:user-defined>
    <meta:user-defined meta:name="OVERHEIDop.versieInformatie"/>
  </office:meta>
</office:document-meta>
</file>