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barbecue Beatrixple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burgemeester besloten, op grond van artikel 2:25 van de Algemene Plaatselijke Verordening, een vergunning te verlenen voor het houden van zomerbarbecue voor de bewoners van het Beatrixplein op 6 september 2025 op het binnenterrein van het Beatrixplein in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3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zomerbarbecue Beatrixplein Bennebroe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45</meta:user-defined>
    <meta:user-defined meta:name="OVERHEIDop.GmbID/DC.identifier">gmb-2025-368345</meta:user-defined>
    <meta:user-defined meta:name="OVERHEIDop.versieInformatie"/>
  </office:meta>
</office:document-meta>
</file>