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tsedijk 27 in Maasdam 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een melding ontvangen voor activiteiten waarvoor geen vergunningplicht geldt op locatie Gatsedijk 27 in Maasdam . De aanvraag is geregistreerd onder zaaknummer Z2025-00002165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3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5</meta:user-defined>
    <dc:language>nl</dc:language>
    <meta:user-defined meta:name="OVERHEIDop.locatietype/OVERHEIDop.gebiedsmarkering">Vlak</meta:user-defined>
    <meta:user-defined meta:name="DC.title">Kennisgeving ontvangst Sloopmelding Gatsedijk 27 in Maasdam }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44</meta:user-defined>
    <meta:user-defined meta:name="OVERHEIDop.GmbID/DC.identifier">gmb-2025-368344</meta:user-defined>
    <meta:user-defined meta:name="OVERHEIDop.versieInformatie"/>
  </office:meta>
</office:document-meta>
</file>