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een berging en een hal, Het Puyven 5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uitbreiden van een berging en een hal</text:p>
            <text:p text:style-name="common-al">Locatie: Het Puyven 58 Nuenen</text:p>
            <text:p text:style-name="common-al">Zaaknummer: 08202701371</text:p>
            <text:p text:style-name="common-al">Datum verleend: 21-08-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833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3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3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701371</meta:user-defined>
    <meta:user-defined meta:name="DCTERMS.abstract">het uitbreiden van een berging en een 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uitbreiden van een berging en een hal, Het Puyven 58 Nuenen:</meta:user-defined>
    <meta:user-defined meta:name="DCTERMS.W3CDTF/DCTERMS.available">2025-08-25</meta:user-defined>
    <meta:user-defined meta:name="DCTERMS.W3CDTF/OVERHEIDop.jaargang">2025</meta:user-defined>
    <meta:user-defined meta:name="OVERHEIDop.publicationIssue">368337</meta:user-defined>
    <meta:user-defined meta:name="OVERHEIDop.GmbID/DC.identifier">gmb-2025-368337</meta:user-defined>
    <meta:user-defined meta:name="OVERHEIDop.versieInformatie"/>
  </office:meta>
</office:document-meta>
</file>