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Thorbeckestraat thv nummer 1a in Coevorden, in de speeltuin BSV de Binnenvree, zaaknummer 34498-2025 (verleend 20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organiseren van het evenement 70 jarig bestaan van BSV de Binnenvree gehouden op 5 september 2025 van 20.00 uur tot 22.00 uur, 6 september 2025 van 14.00 uur tot 17.00 uur en 20.30 uur tot 00.30 uur en 7 september 2025 van 14.00 uur tot 17.00 uur in Speeltuin de Binnenvree. Er is toestemming verleend voor het plaatsen van een tent van 10x20m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op 5 september 2025 van 20.00 uur tot 22.00 uur, 6 september 2025 van 20.30 uur tot 00.30 uur en 7 september 2025 van 14.00 tot 17.00 uur.</text:p>
            <text:p text:style-name="common-al"/>
            <text:p text:style-name="common-al">
            <text:span text:style-name="nadrukvet">Alcoholwet</text:span>
          </text:p>
            <text:p text:style-name="common-al">De burgemeester van Coevorden heeft een ontheffing artikel 35 Alcoholwet verleend voor het 70 jarig bestaan BSV de Binnenvree van 5 tot en met 7 september 2025.</text:p>
            <text:p text:style-name="common-al"/>
            <text:p text:style-name="common-al">
            <text:span text:style-name="nadrukvet">Zondagswet</text:span>
          </text:p>
            <text:p text:style-name="common-al">Er is tevens volgens artikel 4 van de Zondagswet ontheffing verleend voor zondag 7 september 2025.</text:p>
            <text:p text:style-name="common-al"/>
            <text:p text:style-name="common-al">Verzonden op 21 augustus 2025. Kenmerk 34498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 21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6833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3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3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498-2025</meta:user-defined>
    <dc:language>nl</dc:language>
    <meta:user-defined meta:name="OVERHEIDop.locatietype/OVERHEIDop.gebiedsmarkering">Vlak</meta:user-defined>
    <meta:user-defined meta:name="DC.title">Gemeente Coevorden, Thorbeckestraat thv nummer 1a in Coevorden, in de speeltuin BSV de Binnenvree, zaaknummer 34498-2025 (verleend 20 augustus 2025)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36</meta:user-defined>
    <meta:user-defined meta:name="OVERHEIDop.GmbID/DC.identifier">gmb-2025-368336</meta:user-defined>
    <meta:user-defined meta:name="OVERHEIDop.versieInformatie"/>
  </office:meta>
</office:document-meta>
</file>