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2-3-3">
      <text:list-level-style-bullet text:bullet-char="•" text:level="1">
        <style:list-level-properties text:min-label-width="10mm"/>
      </text:list-level-style-bullet>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3">
      <text:list-level-style-bullet text:bullet-char="•" text:level="1">
        <style:list-level-properties text:min-label-width="10mm"/>
      </text:list-level-style-bullet>
    </text:list-style>
    <text:list-style style:name="id1-3-2-1-1-4-3-3-1">
      <text:list-level-style-bullet text:bullet-char="•" text:level="1">
        <style:list-level-properties text:min-label-width="10mm"/>
      </text:list-level-style-bullet>
    </text:list-style>
  </office:automatic-styles>
  <office:body>
    <office:text>
      <text:p text:style-name="new_page_staatscourant"/>
      <text:p text:style-name="single-kop-titel">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maakt bekend dat het bij de aanstaande verkiezing van de:</text:p>
            <text:p text:style-name="common-al">1) leden van de Tweede Kamer, </text:p>
            <text:p text:style-name="common-al">Op woensdag 29 oktober 2025 een kiezer is toegestaan zijn/haar stem uit te brengen in een willekeurig stembureau in Zoetermeer bij volmacht uit te brengen.</text:p>
            <text:list text:style-name="id1-3-2-1-1-4">
              <text:list-item text:style-override="id1-3-2-1-1-4-1">
                <text:number>1.</text:number>
                <text:p text:style-name="al">
                <text:span text:style-name="nadrukvet">Schriftelijke aanvraag volmacht</text:span>
              </text:p>
                <text:list text:style-name="id1-3-2-1-1-4-1-3">
                  <text:list-item text:style-override="id1-3-2-1-1-4-1-3-1">
                    <text:number>•</text:number>
                    <text:p text:style-name="al">U kunt een andere Zoetermeerse kiezer machtigen om voor u te gaan stemmen. Een schriftelijke volmacht kan digitaal aangevraagd worden. </text:p>
                  </text:list-item>
                  <text:list-item text:style-override="id1-3-2-1-1-4-1-3-2">
                    <text:number>•</text:number>
                    <text:p text:style-name="al">Uw aanvraag moet uiterlijk 24 oktober 2025 om 12.00 uur ontvangen zijn door de gemeente Zoetermeer. </text:p>
                  </text:list-item>
                  <text:list-item text:style-override="id1-3-2-1-1-4-1-3-3">
                    <text:number>•</text:number>
                    <text:p text:style-name="al">Als uw verzoek om bij volmacht te stemmen is ingewilligd ontvangt de kiezer die voor u gaat stemmen een volmachtbewijs. Uw stempas is dan niet meer geldig. U mag niet meer zelf gaan stemmen. Degene die voor u gaat stemmen, moet dit doen tegelijk met het uitbrengen van de eigen stem.</text:p>
                  </text:list-item>
                </text:list>
              </text:list-item>
              <text:list-item text:style-override="id1-3-2-1-1-4-2">
                <text:number>2.</text:number>
                <text:p text:style-name="al">
                <text:span text:style-name="nadrukvet"> Machtiging door overdracht van een stempas </text:span>
              </text:p>
                <text:list text:style-name="id1-3-2-1-1-4-2-3">
                  <text:list-item text:style-override="id1-3-2-1-1-4-2-3-1">
                    <text:number>•</text:number>
                    <text:p text:style-name="al">Voorwaarde voor deze manier van stemmen bij volmacht is dat zowel volmachtgever als gemachtigde kiezer zijn van de gemeente Zoetermeer. </text:p>
                  </text:list-item>
                  <text:list-item text:style-override="id1-3-2-1-1-4-2-3-2">
                    <text:number>•</text:number>
                    <text:p text:style-name="al">U (de volmachtgever) moet dan op de achterzijde van uw stempas invullen wie voor u gaat stemmen (de gemachtigde). U en de gemachtigde moeten deze verklaring ondertekenen. </text:p>
                  </text:list-item>
                  <text:list-item text:style-override="id1-3-2-1-1-4-2-3-3">
                    <text:number>•</text:number>
                    <text:p text:style-name="al">Degene die voor u gaat stemmen, moet tegelijk met zijn of haar eigen stem uw stem uitbrengen. U geeft aan de gemachtigde een (kopie van) uw identiteitsbewijs mee. Dit identiteitsbewijs mag maximaal 5 jaar verlopen zijn (datum geldig tot op uw document is 30 oktober 2020 of een latere datum).</text:p>
                  </text:list-item>
                </text:list>
              </text:list-item>
              <text:list-item text:style-override="id1-3-2-1-1-4-3">
                <text:number>3.</text:number>
                <text:p text:style-name="al">
                <text:span text:style-name="nadrukvet"> Machtiging door overdracht van de kiezerspas </text:span>
              </text:p>
                <text:list text:style-name="id1-3-2-1-1-4-3-3">
                  <text:list-item text:style-override="id1-3-2-1-1-4-3-3-1">
                    <text:number>•</text:number>
                    <text:p text:style-name="al">Op de achterkant van een kiezerspas is ook een volmachtbewijs afgedrukt. U kunt uw kiezerspas dus overdragen aan een andere kiezer zodat deze voor u kan stemmen. Heeft de gemachtigde een Zoetermeerse stempas, dan kan hij de volmachtstem uitbrengen in Zoetermeer. Heeft de gemachtigde een kiezerspas, dan kan hij de volmachtstem in een stembureau naar keuze in Zoetermeer uitbrengen.</text:p>
                  </text:list-item>
                </text:list>
              </text:list-item>
            </text:list>
            <text:p text:style-name="common-al">Een kiezer mag niet meer dan twee machtigingen als gemachtigde aannemen en brengt de volmachtstem(men) uit als hij tegelijkertijd zelf stemt.</text:p>
            <text:p text:style-name="common-al">Nadere informatie vindt u op <text:a xlink:href="http://www.zoetermeer.nl/verkiezingen" xlink:type="simple"><text:span text:style-name="nadrukondlijn">www.zoetermeer.nl/verkiezingen</text:span></text:a>. </text:p>
            <text:p text:style-name="last-al">Voor vragen kunt u contact opnemen met het team Verkiezingen via telefoonnummer 14 079 of via <text:a xlink:href="mailto:verkiezingen@zoetermeer.nl" xlink:type="simple"><text:span text:style-name="nadrukondlijn">verkiezingen@zoetermee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833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3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3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Stemmen bij volmacht</meta:user-defined>
    <meta:user-defined meta:name="DCTERMS.W3CDTF/DCTERMS.available">2025-08-28</meta:user-defined>
    <meta:user-defined meta:name="DCTERMS.W3CDTF/OVERHEIDop.jaargang">2025</meta:user-defined>
    <meta:user-defined meta:name="OVERHEIDop.publicationIssue">368335</meta:user-defined>
    <meta:user-defined meta:name="OVERHEIDop.GmbID/DC.identifier">gmb-2025-368335</meta:user-defined>
    <meta:user-defined meta:name="OVERHEIDop.versieInformatie"/>
  </office:meta>
</office:document-meta>
</file>