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een spandoek, Oranjestraat hoek Van Limburg Stirum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augustus 2025 een melding ontvangen voor het aanbrengen van een spandoek op de locatie Oranjestraat hoek Van Limburg Stirumstraat te Nijverdal. De melding is behandeld onder zaaknummer Z2025-00002059 en is geaccepteerd.</text:p>
            <text:p text:style-name="last-al">13-09 t/m 27-09-2025: aanbrengen spandoek t.b.v. Garage Sale (m) (21-0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83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059</meta:user-defined>
    <meta:user-defined meta:name="DCTERMS.abstract">Betreft: Melding op locatie Oranjestraat hoek Van Limburg Stirumstraat te Nijverdal</meta:user-defined>
    <dc:language>nl</dc:language>
    <meta:user-defined meta:name="OVERHEIDop.locatietype/OVERHEIDop.gebiedsmarkering">Punt</meta:user-defined>
    <meta:user-defined meta:name="OVERHEIDop.locatietype/OVERHEIDop.gebiedsmarkering">Vlak</meta:user-defined>
    <meta:user-defined meta:name="DC.title">Kennisgeving afhandeling het aanbrengen van een spandoek, Oranjestraat hoek Van Limburg Stirumstraat te Nijverdal</meta:user-defined>
    <meta:user-defined meta:name="DCTERMS.W3CDTF/DCTERMS.available">2025-08-25</meta:user-defined>
    <meta:user-defined meta:name="DCTERMS.W3CDTF/OVERHEIDop.jaargang">2025</meta:user-defined>
    <meta:user-defined meta:name="OVERHEIDop.publicationIssue">368334</meta:user-defined>
    <meta:user-defined meta:name="OVERHEIDop.GmbID/DC.identifier">gmb-2025-368334</meta:user-defined>
    <meta:user-defined meta:name="OVERHEIDop.versieInformatie"/>
  </office:meta>
</office:document-meta>
</file>