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Baron De Coubertinlaan 106 2134CG Hoofddorp, het plaatsen van een dakkapel aan de voorzijde van de woning, 2025081000030, 039412435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833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3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3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35795</meta:user-defined>
    <meta:user-defined meta:name="DCTERMS.abstract">het 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Baron De Coubertinlaan 106 2134CG Hoofddorp, het plaatsen van een dakkapel aan de voorzijde van de woning, 2025081000030, 039412435795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333</meta:user-defined>
    <meta:user-defined meta:name="OVERHEIDop.GmbID/DC.identifier">gmb-2025-368333</meta:user-defined>
    <meta:user-defined meta:name="OVERHEIDop.versieInformatie"/>
  </office:meta>
</office:document-meta>
</file>