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1856</text:p>
            <text:p text:style-name="common-al">DSO nummer: 2025073001015</text:p>
            <text:p text:style-name="common-al">Ontvangstdatum melding: 30-07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856</meta:user-defined>
    <meta:user-defined meta:name="DCTERMS.abstract">251017813 Oostzanerdijk 67 en 76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29</meta:user-defined>
    <meta:user-defined meta:name="OVERHEIDop.GmbID/DC.identifier">gmb-2025-368329</meta:user-defined>
    <meta:user-defined meta:name="OVERHEIDop.versieInformatie"/>
  </office:meta>
</office:document-meta>
</file>