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barbecue Leidsevaart 57 – 176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burgemeester besloten, op grond van artikel 2:25 van de Algemene Plaatselijke Verordening, een vergunning te verlenen voor het houden van buurtbarbecue voor de bewoners van Leidsevaart 57 – 176 in Vogelenzang, op 6 september 2025 in de tuin van Leidsevaart 168 in Vogelenzan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3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buurtbarbecue Leidsevaart 57 – 176 Vogelenza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28</meta:user-defined>
    <meta:user-defined meta:name="OVERHEIDop.GmbID/DC.identifier">gmb-2025-368328</meta:user-defined>
    <meta:user-defined meta:name="OVERHEIDop.versieInformatie"/>
  </office:meta>
</office:document-meta>
</file>