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Voorweg 74 in Noorden - het realiseren van een bijgebouw bestaande uit carport 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4 in Noorden - Z2025-00001662 - aanvraag omgevingsvergunning voor het realiseren van een bijgebouw bestaande uit carport en tuinhuis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832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2</meta:user-defined>
    <dc:language>nl</dc:language>
    <meta:user-defined meta:name="OVERHEIDop.locatietype/OVERHEIDop.gebiedsmarkering">Vlak</meta:user-defined>
    <meta:user-defined meta:name="DC.title">Aanvraag is vergunningvrij - Voorweg 74 in Noorden - het realiseren van een bijgebouw bestaande uit carport en tuinhuis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27</meta:user-defined>
    <meta:user-defined meta:name="OVERHEIDop.GmbID/DC.identifier">gmb-2025-368327</meta:user-defined>
    <meta:user-defined meta:name="OVERHEIDop.versieInformatie"/>
  </office:meta>
</office:document-meta>
</file>