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een verleende vergunning (OVA-201772247B) met 5 jaar, Woldwijk, kadastraal bekend BOE A 4930 (ged)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een verleende vergunning (OVA-201772247B) met 5 jaar aan Woldwijk, kadastraal bekend BOE A 4930 (ged) te Ten Boer </text:span>
          </text:p>
            <text:p text:style-name="common-al">De gemeente Groningen heeft een aanvraag voor een omgevingsvergunning reguliere procedure ontvangen. De vergunning is aangevraagd voor het verlengen van een verleende vergunning (OVA-201772247B) met 5 jaar aan Woldwijk, kadastraal bekend BOE A 4930 (ged) te Ten Boer , dossiernummer GRN-00022996 </text:p>
            <text:p text:style-name="common-al">De volgende activiteiten zijn aangevraagd: </text:p>
            <text:p text:style-name="common-al">- Bouwactiviteit (omgevingsplan)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32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299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lengen van een verleende vergunning (OVA-201772247B) met 5 jaar, Woldwijk, kadastraal bekend BOE A 4930 (ged) te Ten Boer</meta:user-defined>
    <meta:user-defined meta:name="OVERHEIDop.datumEindeReactietermijn">2025-10-06</meta:user-defined>
    <meta:user-defined meta:name="OVERHEIDop.terinzageleggingBG">https://groningen.lokalebekendmakingen.nl/case/1:9822:14797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25</meta:user-defined>
    <meta:user-defined meta:name="OVERHEIDop.GmbID/DC.identifier">gmb-2025-368325</meta:user-defined>
    <meta:user-defined meta:name="OVERHEIDop.versieInformatie"/>
  </office:meta>
</office:document-meta>
</file>