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nieuwe kapconstructie - Noordenveld 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oordenveld 4, Roden, het realiseren van een nieuwe kapconstructie, verleend op 21 augustus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832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2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2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53</meta:user-defined>
    <meta:user-defined meta:name="DCTERMS.abstract">Gemeente Noordenveld - besluit voor: het realiseren van een nieuwe kapconstructie - Noordenveld 4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nieuwe kapconstructie - Noordenveld 4, Rod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68324</meta:user-defined>
    <meta:user-defined meta:name="OVERHEIDop.GmbID/DC.identifier">gmb-2025-368324</meta:user-defined>
    <meta:user-defined meta:name="OVERHEIDop.versieInformatie"/>
  </office:meta>
</office:document-meta>
</file>