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opslaan van oxiderende en verstikkende gassen in opslagtanks, Ostrea 8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een melding ontvangen. De melding is gedaan voor Ostrea 8 in Yerseke.</text:p>
            <text:p text:style-name="common-al">Het gaat om een melding in het kader van het Besluit activiteiten leefomgeving (Bal), over het opslaan van oxiderende en verstikkende gassen in opslagtanks.</text:p>
            <text:p text:style-name="common-al">De melding is bij de RUD Zeeland geregistreerd onder nummer Z2025-00006195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6832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3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85</meta:user-defined>
    <meta:user-defined meta:name="DCTERMS.abstract">Melding Besluit activiteiten leefomgeving, het opslaan van oxiderende en verstikkende gassen in opslagtanks, Ostrea 8 in Yerseke</meta:user-defined>
    <dc:language>nl</dc:language>
    <meta:user-defined meta:name="OVERHEIDop.locatietype/OVERHEIDop.gebiedsmarkering">Punt</meta:user-defined>
    <meta:user-defined meta:name="DC.title">Melding Besluit activiteiten leefomgeving, het opslaan van oxiderende en verstikkende gassen in opslagtanks, Ostrea 8 in Yersek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320</meta:user-defined>
    <meta:user-defined meta:name="OVERHEIDop.GmbID/DC.identifier">gmb-2025-368320</meta:user-defined>
    <meta:user-defined meta:name="OVERHEIDop.versieInformatie"/>
  </office:meta>
</office:document-meta>
</file>