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loemfonteinstraat        25/0013837  AS25/0573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loemfontei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loemfonteinstraat, ter hoogte van nr. 1, tegenover,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loemfonteinstraat, ter hoogte van nr. 1, tegenov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31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loemfontei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25</meta:user-defined>
    <meta:user-defined meta:name="OVERHEIDop.externeBijlage">Verkeersbesluit  Bloemfonteinstraat 1|exb-2025-30975</meta:user-defined>
    <meta:user-defined meta:name="DCTERMS.W3CDTF/OVERHEIDop.jaargang">2025</meta:user-defined>
    <meta:user-defined meta:name="OVERHEIDop.publicationIssue">368318</meta:user-defined>
    <meta:user-defined meta:name="OVERHEIDop.GmbID/DC.identifier">gmb-2025-368318</meta:user-defined>
    <meta:user-defined meta:name="OVERHEIDop.versieInformatie"/>
  </office:meta>
</office:document-meta>
</file>