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Ganshoeksingel, Wethouder Dubbelmanstraat, Pastoor van Hooijdonklaan, parkeerterrein Sporthal de Rietgors in La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Zwaluws Zomerfestijn’ een evenement met sport- en spelactiviteiten, een rommelmarkt, een braderie en feestavonden in een tent. Dit evenement vindt plaats op de locatie Ganshoeksingel, Wethouder Dubbelmanstraat, Pastoor van Hooijdonklaan en het parkeerterrein van de Sporthal de Rietgors in Lage Zwaluwe op de volgende dagen en tijden:</text:p>
            <text:list text:style-name="id1-3-2-1-1-2">
              <text:list-item text:style-override="id1-3-2-1-1-2-1">
                <text:number>•</text:number>
                <text:p text:style-name="al">Vrijdag 12 september 2025 van 19.00 uur tot zaterdag 13 september 2025, 01.30 uur;</text:p>
              </text:list-item>
              <text:list-item text:style-override="id1-3-2-1-1-2-2">
                <text:number>•</text:number>
                <text:p text:style-name="al">Zaterdag 13 september 2025 van 13.00 uur tot zondag 14 september 2025, 01.30 uur;</text:p>
              </text:list-item>
              <text:list-item text:style-override="id1-3-2-1-1-2-3">
                <text:number>•</text:number>
                <text:p text:style-name="al">Zondag 14 september 2025 van 11.00 uur tot 21.30 uur.</text:p>
              </text:list-item>
            </text:list>
            <text:p text:style-name="common-al">Ontheffing geluid voor dit evenement op de locatie Ganshoeksingel, Wethouder Dubbelmanstraat, Pastoor van Hooijdonklaan en het parkeerterrein van de Sporthal de Rietgors in Lage Zwaluwe op de volgende dagen en tijden:</text:p>
            <text:list text:style-name="id1-3-2-1-1-4">
              <text:list-item text:style-override="id1-3-2-1-1-4-1">
                <text:number>•</text:number>
                <text:p text:style-name="al">Vrijdag 12 september 2025 van 19.00 uur tot zaterdag 13 september 2025, 01.00 uur;</text:p>
              </text:list-item>
              <text:list-item text:style-override="id1-3-2-1-1-4-2">
                <text:number>•</text:number>
                <text:p text:style-name="al">Zaterdag 13 september 2025 van 13.00 uur tot zondag 14 september 2025, 01.00 uur;</text:p>
              </text:list-item>
              <text:list-item text:style-override="id1-3-2-1-1-4-3">
                <text:number>•</text:number>
                <text:p text:style-name="al">Zondag 14 september 2025 van 13.00 uur tot 2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3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012</meta:user-defined>
    <meta:user-defined meta:name="DCTERMS.abstract">Betreft: Beschikking op aanvraag op locatie Ganshoeksingel, Wethouder Dubbelmanstraat, Pastoor van Hooijdonklaan, parkeerterrein Sporthal de Rietgors in Lage Zwaluwe</meta:user-defined>
    <dc:language>nl</dc:language>
    <meta:user-defined meta:name="OVERHEIDop.locatietype/OVERHEIDop.gebiedsmarkering">Vlak</meta:user-defined>
    <meta:user-defined meta:name="DC.title">Kennisgeving besluit op Aanvraag beschikking behandelen, Ganshoeksingel, Wethouder Dubbelmanstraat, Pastoor van Hooijdonklaan, parkeerterrein Sporthal de Rietgors in Lage Zwaluwe</meta:user-defined>
    <meta:user-defined meta:name="OVERHEIDop.datumEindeReactietermijn">2025-10-02</meta:user-defined>
    <meta:user-defined meta:name="OVERHEIDop.terinzageleggingBG">https://jeleefomgeving.nl/inzien/805319141/fe3c0b46-6848-47a7-9680-39314923c910</meta:user-defined>
    <meta:user-defined meta:name="DCTERMS.W3CDTF/DCTERMS.available">2025-08-28</meta:user-defined>
    <meta:user-defined meta:name="DCTERMS.W3CDTF/OVERHEIDop.jaargang">2025</meta:user-defined>
    <meta:user-defined meta:name="OVERHEIDop.publicationIssue">368315</meta:user-defined>
    <meta:user-defined meta:name="OVERHEIDop.GmbID/DC.identifier">gmb-2025-368315</meta:user-defined>
    <meta:user-defined meta:name="OVERHEIDop.versieInformatie"/>
  </office:meta>
</office:document-meta>
</file>