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maken bekend dat de gemeenteraad van Almelo op 24 juni 2025 heeft ingestemd met de Gebiedsvisie Aadorp 204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laninhoud en doel</text:p>
            <text:p text:style-name="al">De komende jaren komt Aadorp voor een aantal uitdagingen te staan. Zo is een grote vraag naar woningen, vooral betaalbare woningen voor starters en senioren. Daarnaast spelen ook andere opgaven, zoals verkeersveiligheid, de toegankelijkheid van openbare ruimtes, de kwaliteit van het groen en de verbinding met het buitengebied. Om ontwikkelingen, opgaven, lopende projecten, ideeën en wensen samen te brengen, is deze gebiedsvisie opgesteld. Hierbij zijn ook de wensen en ideeën van inwoners goed in kaart gebracht en is met het opstellen van de visie is een zorgvuldig participatietraject doorlopen. </text:p>
            <text:p text:style-name="al">De gebiedsvisie geeft richting aan toekomstige ontwikkelingen (tot 2040) en dient als vertrekpunt bij beleidsontwikkeling en afwegingskader bij het beoordelen van nieuwe plannen en ideeën voor Aadorp en omstreken. </text:p>
            <text:p text:style-name="al">Concrete plannen die voortvloeien uit de gebiedsvisie worden de komende jaren omgezet worden in juridische regels binnen het Omgevingsplan.</text:p>
            <text:p text:style-name="al">De Gebiedsvisie:  Aadorp 2040, Een integrale visie op de toekomst van Aadorp is als externe bijlage toegevoe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831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1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1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meta:user-defined meta:name="DCTERMS.alternative">gebiedsvisie Aadorp</meta:user-defined>
    <dc:language>nl</dc:language>
    <meta:user-defined meta:name="OVERHEIDop.locatietype/OVERHEIDop.gebiedsmarkering">Woonplaats</meta:user-defined>
    <meta:user-defined meta:name="DC.title">Burgemeester en wethouders maken bekend dat de gemeenteraad van Almelo op 24 juni 2025 heeft ingestemd met de Gebiedsvisie Aadorp 2040.</meta:user-defined>
    <meta:user-defined meta:name="DCTERMS.W3CDTF/DCTERMS.available">2025-08-25</meta:user-defined>
    <meta:user-defined meta:name="OVERHEIDop.externeBijlage">gebiedsvisie Aadorp|exb-2025-30974</meta:user-defined>
    <meta:user-defined meta:name="DCTERMS.W3CDTF/OVERHEIDop.jaargang">2025</meta:user-defined>
    <meta:user-defined meta:name="OVERHEIDop.publicationIssue">368311</meta:user-defined>
    <meta:user-defined meta:name="OVERHEIDop.GmbID/DC.identifier">gmb-2025-368311</meta:user-defined>
    <meta:user-defined meta:name="OVERHEIDop.versieInformatie"/>
  </office:meta>
</office:document-meta>
</file>