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7 woningen, Ploegstraat 46 t/m 56 (toekomstig) en Zeislaan 3 t/m 19 en 22 en 24 (toekomstig) Made-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een besluit genomen op de aanvraag met zaaknummer 2025-0945 voor het bouwen van 17 woningen op locatie Ploegstraat 46 t/m 56 (toekomstig) en Zeislaan 3 t/m 19 en 22 en 24 (toekomstig) in Mad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6de18be9-0aa5-4621-bde7-d12f3f202b5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83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945</meta:user-defined>
    <meta:user-defined meta:name="DCTERMS.abstract">Betreft:  Besluit op locatie Ploegstraat 46 t/m 56 (toekomstig) en Zeislaan 3 t/m 19 en 22 en 24 (toekomstig) Made-Oost</meta:user-defined>
    <dc:language>nl</dc:language>
    <meta:user-defined meta:name="OVERHEIDop.locatietype/OVERHEIDop.gebiedsmarkering">Vlak</meta:user-defined>
    <meta:user-defined meta:name="DC.title">Toestemming voor het bouwen van 17 woningen, Ploegstraat 46 t/m 56 (toekomstig) en Zeislaan 3 t/m 19 en 22 en 24 (toekomstig) Made-Oost</meta:user-defined>
    <meta:user-defined meta:name="OVERHEIDop.datumEindeReactietermijn">2025-09-29</meta:user-defined>
    <meta:user-defined meta:name="OVERHEIDop.terinzageleggingBG">https://jeleefomgeving.nl/inzien/805319141/6de18be9-0aa5-4621-bde7-d12f3f202b5c</meta:user-defined>
    <meta:user-defined meta:name="DCTERMS.W3CDTF/DCTERMS.available">2025-08-28</meta:user-defined>
    <meta:user-defined meta:name="DCTERMS.W3CDTF/OVERHEIDop.jaargang">2025</meta:user-defined>
    <meta:user-defined meta:name="OVERHEIDop.publicationIssue">368304</meta:user-defined>
    <meta:user-defined meta:name="OVERHEIDop.GmbID/DC.identifier">gmb-2025-368304</meta:user-defined>
    <meta:user-defined meta:name="OVERHEIDop.versieInformatie"/>
  </office:meta>
</office:document-meta>
</file>