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itswei 13, 8401 C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melding ontvangen voor activiteiten waarvoor geen vergunningplicht geldt op de locatie Leitswei 13, 8401 CL Gorredijk. De melding is geregistreerd onder zaaknummer Z2025-00004334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830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0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0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itswei 13, 8401 CL Gorredij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03</meta:user-defined>
    <meta:user-defined meta:name="OVERHEIDop.GmbID/DC.identifier">gmb-2025-368303</meta:user-defined>
    <meta:user-defined meta:name="OVERHEIDop.versieInformatie"/>
  </office:meta>
</office:document-meta>
</file>