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's Mooiste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's Mooiste fase 1</text:p>
            <text:p text:style-name="common-al">Datum ontvangst: 20-08-2025</text:p>
            <text:p text:style-name="common-al">Omschrijving: het bouwen van 24 woningen</text:p>
            <text:p text:style-name="common-al">Zaaknummer: 177127378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3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7802</meta:user-defined>
    <meta:user-defined meta:name="DCTERMS.abstract">Mierlo's Mooiste fase 1 - het bouwen van 2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's Mooiste fase 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02</meta:user-defined>
    <meta:user-defined meta:name="OVERHEIDop.GmbID/DC.identifier">gmb-2025-368302</meta:user-defined>
    <meta:user-defined meta:name="OVERHEIDop.versieInformatie"/>
  </office:meta>
</office:document-meta>
</file>