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a Stuartplein 296, 2595 BW 's-Gravenhage, Maria Stuartplein 297, 2595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starten van een fitness boutique</text:p>
            <text:p text:style-name="common-al"/>
            <text:p text:style-name="common-al">Ons kenmerk: VTH2025-342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a Stuartplein 296, 2595 BW 's-Gravenhage, Maria Stuartplein 297, 2595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2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217</meta:user-defined>
    <meta:user-defined meta:name="DCTERMS.abstract">het veranderen van het pand door het starten van een fitness boutiqu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ria Stuartplein 296, 2595 BW 's-Gravenhage, Maria Stuartplein 297, 2595 BW 's-Gravenhag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99</meta:user-defined>
    <meta:user-defined meta:name="OVERHEIDop.GmbID/DC.identifier">gmb-2025-368299</meta:user-defined>
    <meta:user-defined meta:name="OVERHEIDop.versieInformatie"/>
  </office:meta>
</office:document-meta>
</file>