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uinweg 1, 4325EW Renesse    - het plaatsen van nieuwe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nieuwe kozijnenZaaknummer: 1575662Datum indiening: 21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829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57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uinweg 1, 4325EW Renesse    - het plaatsen van nieuwe kozijnenAanvraa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96</meta:user-defined>
    <meta:user-defined meta:name="OVERHEIDop.GmbID/DC.identifier">gmb-2025-368296</meta:user-defined>
    <meta:user-defined meta:name="OVERHEIDop.versieInformatie"/>
  </office:meta>
</office:document-meta>
</file>