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maken bekend dat de gemeenteraad van Almelo op 24 juni 2025 heeft ingestemd met de Gebiedsvisie Bornerbroek 204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laninhoud en doel</text:p>
            <text:p text:style-name="al">Voor de toekomst van Bornerbroek liggen er echter enkele belangrijke uitdagingen. Eén daarvan is de behoefte aan woningen en een veranderende woningvraag. Daarnaast staat de komende jaren in Bornerbroek ook nadrukkelijk het behoud en versterken van de maatschappelijke en sportvoorzieningen op de agenda en zijn er uitdagingen op gebied van verduurzaming, verkeersveiligheid en het vinden van een nieuwe bestemming voor leegstaande (agrarische) gebouwen. Naast deze uitdagingen voor de toekomst zijn er veel lopende initiatieven, wensen en ideeën, zowel vanuit het dorp zelf als vanuit de gemeente Almelo. Om deze opgaven, ontwikkelingen, initiatieven, ideeën en wensen in samenhang te bezien en daarbij tot toekomstbestendige keuzes te komen, is deze gebiedsvisie opgesteld. Hierbij zijn ook de wensen en ideeën van inwoners goed in kaart gebracht en is met het opstellen van de visie is een zorgvuldig participatietraject doorlopen. </text:p>
            <text:p text:style-name="al">De gebiedsvisie geeft richting aan toekomstige ontwikkelingen (tot 2040) en dient als vertrekpunt bij beleidsontwikkeling en afwegingskader bij het beoordelen van nieuwe plannen en ideeën voor Bornerbroek en omstreken. Concrete plannen die voortvloeien uit de gebiedsvisie worden de komende jaren omgezet worden in juridische regels binnen het Omgevingsplan.</text:p>
            <text:p text:style-name="al"/>
            <text:p text:style-name="al">De Gebiedsvisie: Gebiedsvisie Bornerbroek is als externe bijlage toegevoe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829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9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9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gebiedsvisie Bornerbroek</meta:user-defined>
    <dc:language>nl</dc:language>
    <meta:user-defined meta:name="OVERHEIDop.locatietype/OVERHEIDop.gebiedsmarkering">Woonplaats</meta:user-defined>
    <meta:user-defined meta:name="DC.title">Burgemeester en wethouders maken bekend dat de gemeenteraad van Almelo op 24 juni 2025 heeft ingestemd met de Gebiedsvisie Bornerbroek 2040</meta:user-defined>
    <meta:user-defined meta:name="DCTERMS.W3CDTF/DCTERMS.available">2025-08-25</meta:user-defined>
    <meta:user-defined meta:name="OVERHEIDop.externeBijlage">gebiedsvisie Bornerbroek|exb-2025-30972</meta:user-defined>
    <meta:user-defined meta:name="DCTERMS.W3CDTF/OVERHEIDop.jaargang">2025</meta:user-defined>
    <meta:user-defined meta:name="OVERHEIDop.publicationIssue">368294</meta:user-defined>
    <meta:user-defined meta:name="OVERHEIDop.GmbID/DC.identifier">gmb-2025-368294</meta:user-defined>
    <meta:user-defined meta:name="OVERHEIDop.versieInformatie"/>
  </office:meta>
</office:document-meta>
</file>