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urloostraat 2, 4301VV Zierikzee    - het plaatsen van een vaste trap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vaste trapZaaknummer: 1575663Datum indiening: 21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2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574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urloostraat 2, 4301VV Zierikzee    - het plaatsen van een vaste trapAanvraa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91</meta:user-defined>
    <meta:user-defined meta:name="OVERHEIDop.GmbID/DC.identifier">gmb-2025-368291</meta:user-defined>
    <meta:user-defined meta:name="OVERHEIDop.versieInformatie"/>
  </office:meta>
</office:document-meta>
</file>