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achter Lindrot 2a -HAM00 N 1978- in Den Ham, nieuwbouwen van een woning, uiterlijke besluitdatum 09-10-2025, zaaknummer TR-Z2025-001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43</text:p>
            <text:p text:style-name="common-al">
            <text:span text:style-name="nadrukvet">Uiterlijke besluitdatum:</text:span> 09-10-2025</text:p>
            <text:p text:style-name="common-al">
            <text:span text:style-name="nadrukvet">Locatie:</text:span> achter Lindrot 2a -HAM00 N 1978- in Den Ham</text:p>
            <text:p text:style-name="common-al">
            <text:span text:style-name="nadrukvet">Projectomschrijving:</text:span> nieuw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82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3</meta:user-defined>
    <meta:user-defined meta:name="DCTERMS.abstract">nieuw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 achter Lindrot 2a -HAM00 N 1978- in Den Ham, nieuwbouwen van een woning, uiterlijke besluitdatum 09-10-2025, zaaknummer TR-Z2025-001043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90</meta:user-defined>
    <meta:user-defined meta:name="OVERHEIDop.GmbID/DC.identifier">gmb-2025-368290</meta:user-defined>
    <meta:user-defined meta:name="OVERHEIDop.versieInformatie"/>
  </office:meta>
</office:document-meta>
</file>