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rekkertrek Best van 19 september t/m 21 september 2025 aan Akkerland ter hoogte van Bestseweg 61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8-2025 een vergunning APV-Bijzondere wet verleend. De gemeente geeft hiermee toestemming voor Trekkertrek Best van 19 september t/m 21 september 2025 aan Akkerland ter hoogte van Bestseweg 61 in Oirschot . Het kenmerk van de gemeente voor deze zaak is 0823662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828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8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8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6218</meta:user-defined>
    <meta:user-defined meta:name="DCTERMS.abstract">Trekkertrek Best van 19 september t/m 21 september 2025</meta:user-defined>
    <dc:language>nl</dc:language>
    <meta:user-defined meta:name="OVERHEIDop.locatietype/OVERHEIDop.gebiedsmarkering">Punt</meta:user-defined>
    <meta:user-defined meta:name="OVERHEIDop.locatietype/OVERHEIDop.gebiedsmarkering">Vlak</meta:user-defined>
    <meta:user-defined meta:name="DC.title">Vergunning voor Trekkertrek Best van 19 september t/m 21 september 2025 aan Akkerland ter hoogte van Bestseweg 61 in Oirschot</meta:user-defined>
    <meta:user-defined meta:name="DCTERMS.W3CDTF/DCTERMS.available">2025-08-25</meta:user-defined>
    <meta:user-defined meta:name="DCTERMS.W3CDTF/OVERHEIDop.jaargang">2025</meta:user-defined>
    <meta:user-defined meta:name="OVERHEIDop.publicationIssue">368289</meta:user-defined>
    <meta:user-defined meta:name="OVERHEIDop.GmbID/DC.identifier">gmb-2025-368289</meta:user-defined>
    <meta:user-defined meta:name="OVERHEIDop.versieInformatie"/>
  </office:meta>
</office:document-meta>
</file>