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onhuis aan Heuvelstraat 9, 5581VP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73489.</text:p>
            <text:p text:style-name="common-al">Locatie: Heuvelstraat 9, 5581VP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828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51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bouwen van een woonhuis aan Heuvelstraat 9, 5581VP WaalreKennisgeving verlenging beslistermijn voo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8286</meta:user-defined>
    <meta:user-defined meta:name="OVERHEIDop.GmbID/DC.identifier">gmb-2025-368286</meta:user-defined>
    <meta:user-defined meta:name="OVERHEIDop.versieInformatie"/>
  </office:meta>
</office:document-meta>
</file>