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Westenschouwenseweg 22, 4328RE Burgh-Haamstede    - het plaatsen van een caravan voor huisvesting tijdelijk persone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caravan voor huisvesting tijdelijk personeelZaaknummer: 1076637Datum beschikking verzonden: 21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828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8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8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5754</meta:user-defined>
    <meta:user-defined meta:name="DCTERMS.abstract">Bekendmaking van Schouwen-Duiveland</meta:user-defined>
    <dc:language>nl</dc:language>
    <meta:user-defined meta:name="OVERHEIDop.locatietype/OVERHEIDop.gebiedsmarkering">Adres</meta:user-defined>
    <meta:user-defined meta:name="DC.title">Geweigerd Omgevingsvergunning, Westenschouwenseweg 22, 4328RE Burgh-Haamstede    - het plaatsen van een caravan voor huisvesting tijdelijk personeel</meta:user-defined>
    <meta:user-defined meta:name="DCTERMS.W3CDTF/DCTERMS.available">2025-08-25</meta:user-defined>
    <meta:user-defined meta:name="DCTERMS.W3CDTF/OVERHEIDop.jaargang">2025</meta:user-defined>
    <meta:user-defined meta:name="OVERHEIDop.publicationIssue">368285</meta:user-defined>
    <meta:user-defined meta:name="OVERHEIDop.GmbID/DC.identifier">gmb-2025-368285</meta:user-defined>
    <meta:user-defined meta:name="OVERHEIDop.versieInformatie"/>
  </office:meta>
</office:document-meta>
</file>