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Witkoelenweg 7 9537TE Eesergroen, het gewijzigd uitvoeren van de verleende vergunning t.b.v. het bouwen van een Drentse stolpschuu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9381</text:p>
            <text:p text:style-name="common-al"/>
            <text:p text:style-name="common-al">
            <text:span text:style-name="nadrukvet">Ontvangen op:</text:span> 17-08-2025</text:p>
            <text:p text:style-name="common-al"/>
            <text:p text:style-name="common-al">
            <text:span text:style-name="nadrukvet">Locatie:</text:span> Witkoelenweg 7 9537TE Eesergroen</text:p>
            <text:p text:style-name="common-al"/>
            <text:p text:style-name="common-al">
            <text:span text:style-name="nadrukvet">Projectomschrijving:</text:span> het gewijzigd uitvoeren van de verleende vergunning t.b.v. het bouwen van een Drentse stolpschuur </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0-08-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6828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8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8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9381</meta:user-defined>
    <meta:user-defined meta:name="DCTERMS.abstract">Witkoelenweg 7 te Eesergroen - het gewijzigd uitvoeren van de verleende vergunning t.b.v. het bouwen van een Drentse stolpschuur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Witkoelenweg 7 9537TE Eesergroen, het gewijzigd uitvoeren van de verleende vergunning t.b.v. het bouwen van een Drentse stolpschuur</meta:user-defined>
    <meta:user-defined meta:name="DCTERMS.W3CDTF/DCTERMS.available">2025-08-25</meta:user-defined>
    <meta:user-defined meta:name="DCTERMS.W3CDTF/OVERHEIDop.jaargang">2025</meta:user-defined>
    <meta:user-defined meta:name="OVERHEIDop.publicationIssue">368282</meta:user-defined>
    <meta:user-defined meta:name="OVERHEIDop.GmbID/DC.identifier">gmb-2025-368282</meta:user-defined>
    <meta:user-defined meta:name="OVERHEIDop.versieInformatie"/>
  </office:meta>
</office:document-meta>
</file>