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25 jaar Bentwoud op 20 september 2025  Bentwoud,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25 jaar Bentwoud op 20 september 2025 , Bentwoud, Benthuizen. geregistreerd onder nr. 0484368199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827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7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81996</meta:user-defined>
    <meta:user-defined meta:name="DCTERMS.abstract">aanvraag evenementenvergunning voor 25 jaar Bentwoud op 20 september 2025 aan Bentwoud , Benthuizen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25 jaar Bentwoud op 20 september 2025  Bentwoud, Benthuiz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77</meta:user-defined>
    <meta:user-defined meta:name="OVERHEIDop.GmbID/DC.identifier">gmb-2025-368277</meta:user-defined>
    <meta:user-defined meta:name="OVERHEIDop.versieInformatie"/>
  </office:meta>
</office:document-meta>
</file>