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rte Haven Klassiek Schiedam 2025 op de locatie Korte Haven te Schiedam op 30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augustus 2025 een vergunning verleend voor het organiseren van evenement Korte Haven Klassiek Schiedam 2025 op de locatie Korte Haven te Schiedam op 30 augustus 2025 van 17.00 uur tot 23.30 uur (opbouw vanaf 28 augustus 2025 tot en met 30 augustus 2025 17.00 uur, afbouw van 1 september 2025 tot en met 2 september 2025 18.00 uur). Klassiek concert op het water.</text:p>
            <text:p text:style-name="common-al"/>
            <text:p text:style-name="common-al">Vanaf 27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2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rte Haven Klassiek op 30 augustus 2025</meta:user-defined>
    <dc:language>nl</dc:language>
    <meta:user-defined meta:name="OVERHEIDop.locatietype/OVERHEIDop.gebiedsmarkering">Weg</meta:user-defined>
    <meta:user-defined meta:name="DC.title">Verleende vergunning Korte Haven Klassiek Schiedam 2025 op de locatie Korte Haven te Schiedam op 30 augustus 2025</meta:user-defined>
    <meta:user-defined meta:name="DCTERMS.W3CDTF/DCTERMS.available">2025-08-27</meta:user-defined>
    <meta:user-defined meta:name="DCTERMS.W3CDTF/OVERHEIDop.jaargang">2025</meta:user-defined>
    <meta:user-defined meta:name="OVERHEIDop.publicationIssue">368276</meta:user-defined>
    <meta:user-defined meta:name="OVERHEIDop.GmbID/DC.identifier">gmb-2025-368276</meta:user-defined>
    <meta:user-defined meta:name="OVERHEIDop.versieInformatie"/>
  </office:meta>
</office:document-meta>
</file>