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9-09-2025 ANWB Streetwise 'Hallo auto' - Melkerstraat, 5469 SL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augustus 2025 besloten om een aangevraagde ontheffing behandelen voor het adres Melkerstraat, 5469 SL Erp te verlenen. </text:p>
            <text:p text:style-name="common-al"/>
            <text:p text:style-name="common-al">
            <text:span text:style-name="nadrukvet"> Gegevens aanvraag</text:span>
          </text:p>
            <text:p text:style-name="common-al"> Omschrijving: 19-09-2025 ANWB Streetwise 'Hallo auto'</text:p>
            <text:p text:style-name="common-al"> Locatie: Melkerstraat, 5469 SL Erp</text:p>
            <text:p text:style-name="common-al"> Zaaknummer: OH-2025-3124</text:p>
            <text:p text:style-name="common-al"> Verzenddatum van het besluit: 21-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12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27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124</meta:user-defined>
    <meta:user-defined meta:name="DCTERMS.abstract">Gemeente Meierijstad - te verlenen - ontheffing behandelen - 19-09-2025 ANWB Streetwise 'Hallo auto' - Melkerstraat, 5469 SL Erp</meta:user-defined>
    <dc:language>nl</dc:language>
    <meta:user-defined meta:name="OVERHEIDop.locatietype/OVERHEIDop.gebiedsmarkering">Punt</meta:user-defined>
    <meta:user-defined meta:name="DC.title">Gemeente Meierijstad - te verlenen - ontheffing behandelen - 19-09-2025 ANWB Streetwise 'Hallo auto' - Melkerstraat, 5469 SL Erp</meta:user-defined>
    <meta:user-defined meta:name="DCTERMS.W3CDTF/DCTERMS.available">2025-08-25</meta:user-defined>
    <meta:user-defined meta:name="DCTERMS.W3CDTF/OVERHEIDop.jaargang">2025</meta:user-defined>
    <meta:user-defined meta:name="OVERHEIDop.publicationIssue">368275</meta:user-defined>
    <meta:user-defined meta:name="OVERHEIDop.GmbID/DC.identifier">gmb-2025-368275</meta:user-defined>
    <meta:user-defined meta:name="OVERHEIDop.versieInformatie"/>
  </office:meta>
</office:document-meta>
</file>