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tting van het Gemeentelijk Stembureau (GS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Opmeer maakt het volgende bekend.</text:p>
            <text:p text:style-name="al"/>
            <text:p text:style-name="al">Op 30 oktober 2025 stelt de gemeente Opmeer een Gemeentelijk Stembureau (GSB) in. Dit is voor de Tweede Kamerverkiezing op 29 oktober 2025. Het GSB neemt zitting op donderdag 30 oktober 2025 vanaf 09.00 uur op het stadhuis van de gemeente Opmeer, Klaproos 1, 1716 VS Opmeer. Het GSB controleert tijdens deze openbare zitting de processen-verbaal. Deze processen-verbaal zijn opgemaakt na het tellen van de stemmen van de Tweede Kamerverkiezing van 29 oktober 2025. Stelt het GSB fouten vast? Dan zal het GSB de stembus waar het om gaat opnieuw laten tellen. Na alle controles maakt de voorzitter van het GSB in het gemeentehuis de uitkomsten van de tellingen bekend en een proces-verbaal van de verkiezingen met de uitslag.</text:p>
            <text:p text:style-name="al"/>
          </text:section>
        </text:section>
        <text:section text:name="regeling-sluiting_id1-3-2-3" text:style-name="regeling-sluiting">
          <text:section text:name="ondertekening_id1-3-2-3-1">
            <text:p><text:span text:style-name="functie">Plaats:  Opmeer</text:span></text:p>
            <text:p><text:span text:style-name="functie">20 augustus 2025</text:span></text:p>
            <text:p><text:span text:style-name="functie">De burgemeester,</text:span></text:p>
            <text:p><text:span text:style-name="functie">H. Wier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827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7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7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Zitting van het Gemeentelijk Stembureau (GSB)</meta:user-defined>
    <meta:user-defined meta:name="DCTERMS.W3CDTF/DCTERMS.available">2025-08-25</meta:user-defined>
    <meta:user-defined meta:name="DCTERMS.W3CDTF/OVERHEIDop.jaargang">2025</meta:user-defined>
    <meta:user-defined meta:name="OVERHEIDop.publicationIssue">368274</meta:user-defined>
    <meta:user-defined meta:name="OVERHEIDop.GmbID/DC.identifier">gmb-2025-368274</meta:user-defined>
    <meta:user-defined meta:name="OVERHEIDop.versieInformatie"/>
  </office:meta>
</office:document-meta>
</file>