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EHV-ZP2025-006000 inzake het houden van een promotionele actie t.b.v. Wassen bij Wash ME, 18 Septemberplein 5611AL Eindhoven, 18 Septemberplein (ongenummerd) 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698 </text:p>
            <text:p text:style-name="common-al"> Omschrijving: aanpassing van verleende vergunning EHV-ZP2025-006000 inzake het houden van een promotionele actie t.b.v. Wassen bij Wash 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  <text:list-item text:style-override="id1-3-2-1-1-5-2">
                <text:number>-</text:number>
                <text:p text:style-name="al"/>
                <text:p text:style-name="al">18 Septemberplein (ongenummerd)  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1-08-2025 </text:p>
            <text:p text:style-name="common-al"> Heeft u direct belang bij deze beslissing? Dan kunt u binnen zes weken, na 21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27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7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7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98</meta:user-defined>
    <meta:user-defined meta:name="DCTERMS.abstract">aanpassing van verleende vergunning EHV-ZP2025-006000 inzake het houden van een promotionele actie t.b.v. Wassen bij Wash ME</meta:user-defined>
    <dc:language>nl</dc:language>
    <meta:user-defined meta:name="OVERHEIDop.locatietype/OVERHEIDop.gebiedsmarkering">Punt</meta:user-defined>
    <meta:user-defined meta:name="DC.title">Besluit op aanvraag: aanpassing van verleende vergunning EHV-ZP2025-006000 inzake het houden van een promotionele actie t.b.v. Wassen bij Wash ME, 18 Septemberplein 5611AL Eindhoven, 18 Septemberplein (ongenummerd)  18 Septemberplein Ein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72</meta:user-defined>
    <meta:user-defined meta:name="OVERHEIDop.GmbID/DC.identifier">gmb-2025-368272</meta:user-defined>
    <meta:user-defined meta:name="OVERHEIDop.versieInformatie"/>
  </office:meta>
</office:document-meta>
</file>