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het evenement Santarun op 13 december 2025 van 14.00 uur tot 17.00 uur.</text:p>
            <text:p text:style-name="common-al">Startlocatie: Parkeerplaats Rembrandtlaan in Raamsdonksveer. </text:p>
            <text:p text:style-name="common-al">Finishlocatie: Tapperij Huis Ten Bos, Markt 43 in Geertruidenberg.</text:p>
            <text:p text:style-name="common-al">Organisatie: Rotary Club Geertruidenberg.</text:p>
            <text:p text:style-name="common-al"/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826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6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6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Verleende exploitatievergunn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268</meta:user-defined>
    <meta:user-defined meta:name="OVERHEIDop.GmbID/DC.identifier">gmb-2025-368268</meta:user-defined>
    <meta:user-defined meta:name="OVERHEIDop.versieInformatie"/>
  </office:meta>
</office:document-meta>
</file>