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Kralingseweg 195 - OMV.25.08.00167 - meerdere locaties in het gebied Kralingen - Croo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Kralingseweg 195, 3062 CE, kappen van 40 bomen met stamdiameters tussen 16 cm en 80 cm gemeten op 130 cm boven het maaiveld vanwege zorgplicht. Het geanonimiseerde besluit en situatietekeningen zijn toegevoegd aan deze publicatie (datum besluit 20-08-2025, op 21-08-2025 verzonden, dossiernummer OMV.25.08.0016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826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6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26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appen) nabij Kralingseweg 195 - OMV.25.08.00167 - meerdere locaties in het gebied Kralingen - Crooswijk</meta:user-defined>
    <meta:user-defined meta:name="DCTERMS.W3CDTF/DCTERMS.available">2025-08-25</meta:user-defined>
    <meta:user-defined meta:name="DCTERMS.W3CDTF/OVERHEIDop.jaargang">2025</meta:user-defined>
    <meta:user-defined meta:name="OVERHEIDop.externeBijlage">Besluit OMV.25.08.00167|exb-2025-30970</meta:user-defined>
    <meta:user-defined meta:name="OVERHEIDop.externeBijlage">Situatietekening OMV.25.08.00167|exb-2025-30971</meta:user-defined>
    <meta:user-defined meta:name="OVERHEIDop.publicationIssue">368265</meta:user-defined>
    <meta:user-defined meta:name="OVERHEIDop.GmbID/DC.identifier">gmb-2025-368265</meta:user-defined>
    <meta:user-defined meta:name="OVERHEIDop.versieInformatie"/>
  </office:meta>
</office:document-meta>
</file>