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Stationsstraat 41, 5141 G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mgevingsvergunning ontvangen voor het bouwen van 3 appartementen op de locatie Stationsstraat 41, 5141 GC te Waalwijk. De aanvraag is geregistreerd onder zaaknummer WWK-2023-003614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en.</text:p>
              </text:list-item>
            </text:list>
            <text:p text:style-name="common-al">
            
          </text:p>
            <text:p text:style-name="common-al">De aanvraag is op 18 augustus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826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36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Stationsstraat 41, 5141 GC Waalw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264</meta:user-defined>
    <meta:user-defined meta:name="OVERHEIDop.GmbID/DC.identifier">gmb-2025-368264</meta:user-defined>
    <meta:user-defined meta:name="OVERHEIDop.versieInformatie"/>
  </office:meta>
</office:document-meta>
</file>