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 Lustrum oud-leerlingen Kennemer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, op grond van artikel 35 van de Alcoholwet, een tapontheffing verleend aan Elswout Vereniging van Oud-leerlingen en (Oud)-docenten van de Kennemer scholengemeenschap voor het mogen schenken van zwak alcoholische drank op het evenement ‘Lustrum oud-leerlingen Kennemer Lyceum’ op het Kennemer Lyceum aan het Adriaan Stoopplein 7 in Overveen op 13 september 2025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2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tapontheffing Lustrum oud-leerlingen Kennemer Lyce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61</meta:user-defined>
    <meta:user-defined meta:name="OVERHEIDop.GmbID/DC.identifier">gmb-2025-368261</meta:user-defined>
    <meta:user-defined meta:name="OVERHEIDop.versieInformatie"/>
  </office:meta>
</office:document-meta>
</file>