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ccu opslag t.b.v. Maatschap Stokkers , Lutje Bruninkweg 25, 7544 R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0 augustus 2025 een besluit genomen op de aanvraag met zaaknummer 0153Z2025052600038 voor het plaatsen van een accu opslag t.b.v. Maatschap Stokkers  op de locatie Lutje Bruninkweg 25, 7544 R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2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600038</meta:user-defined>
    <dc:language>nl</dc:language>
    <meta:user-defined meta:name="OVERHEIDop.locatietype/OVERHEIDop.gebiedsmarkering">Punt</meta:user-defined>
    <meta:user-defined meta:name="DC.title">Kennisgeving besluit op aanvraag het plaatsen van een accu opslag t.b.v. Maatschap Stokkers , Lutje Bruninkweg 25, 7544 RD Enschede</meta:user-defined>
    <meta:user-defined meta:name="DCTERMS.W3CDTF/DCTERMS.available">2025-09-03</meta:user-defined>
    <meta:user-defined meta:name="DCTERMS.W3CDTF/OVERHEIDop.jaargang">2025</meta:user-defined>
    <meta:user-defined meta:name="OVERHEIDop.publicationIssue">368260</meta:user-defined>
    <meta:user-defined meta:name="OVERHEIDop.GmbID/DC.identifier">gmb-2025-368260</meta:user-defined>
    <meta:user-defined meta:name="OVERHEIDop.versieInformatie"/>
  </office:meta>
</office:document-meta>
</file>