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Fazant 39, 5161 SB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augustus 2025 besloten een omgevingsvergunning te verlenen met zaaknummer WWK-2025-012335 voor het verbouwen van de woning op de locatie Fazant 39, 5161 SB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p text:style-name="common-al">Het besluit is op 21 augustus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25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5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5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2335</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Fazant 39, 5161 SB Sprang-Capelle</meta:user-defined>
    <meta:user-defined meta:name="DCTERMS.W3CDTF/DCTERMS.available">2025-08-27</meta:user-defined>
    <meta:user-defined meta:name="DCTERMS.W3CDTF/OVERHEIDop.jaargang">2025</meta:user-defined>
    <meta:user-defined meta:name="OVERHEIDop.publicationIssue">368257</meta:user-defined>
    <meta:user-defined meta:name="OVERHEIDop.GmbID/DC.identifier">gmb-2025-368257</meta:user-defined>
    <meta:user-defined meta:name="OVERHEIDop.versieInformatie"/>
  </office:meta>
</office:document-meta>
</file>