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het gemeentelijk stembureau ten behoeve van de Tweede Kamerverkiezing 2025</text:p>
      <text:section text:name="regeling_id1-3-2" text:style-name="regeling">
        <text:section text:name="aanhef_id1-3-2-1" text:style-name="aanhef">
          <text:section text:name="preambule_id1-3-2-1-1" text:style-name="preambule">
            <text:p text:style-name="al">Het college van burgemeester en wethouders van de gemeente Vlissingen stelt voor de Tweede Kamerverkiezing op woensdag 29 oktober 2025, gelet op artikel E7 en E8 van de Kieswet, een gemeentelijk stembureau in. De volgende leden zijn benoemd:</text:p>
            <text:p text:style-name="al"/>
            <text:p text:style-name="al">Voorzitter: C. van de Ketterij </text:p>
            <text:p text:style-name="al">Plv voorzitter:  P. Poortvliet </text:p>
            <text:p text:style-name="al">Lid: C. Casetta </text:p>
            <text:p text:style-name="al">Lid: M. Schouw </text:p>
            <text:p text:style-name="al">Lid: P. Geluk </text:p>
            <text:p text:style-name="al">Lid: M. de Vos</text:p>
            <text:p text:style-name="al">Lid: L. Ohlenroth</text:p>
            <text:p text:style-name="al">Lid: M. Hamelink </text:p>
            <text:p text:style-name="al">Lid: H. Özcan </text:p>
            <text:p text:style-name="al">Lid: C. Menheere</text:p>
            <text:p text:style-name="al">Lid: T. van Pamelen </text:p>
            <text:p text:style-name="al">Lid: L. Riemens </text:p>
            <text:p text:style-name="al">Lid: H. de Miranda </text:p>
            <text:p text:style-name="al">Lid: R. Zegelink</text:p>
            <text:p text:style-name="al">Ondersteuner: A. Schuit – de Visser </text:p>
            <text:p text:style-name="al">Ondersteuner: C. Bosgra </text:p>
            <text:p text:style-name="al">Ondersteuner: V. Dekker </text:p>
            <text:p text:style-name="al">Ondersteuner: D. Weber - Goedhart</text:p>
            <text:p text:style-name="al">Ondersteuner: N. Zweedijk - van Doorn </text:p>
            <text:p text:style-name="al">Ondersteuner: H. Franken </text:p>
            <text:p text:style-name="al">Ondersteuner: K. Boufrahi </text:p>
            <text:p text:style-name="al">Ondersteuner: C. Roos</text:p>
            <text:p text:style-name="al"/>
            <text:p text:style-name="al">De openbare zitting van het gemeentelijk stembureau voor de Tweede Kamerverkiezing vindt plaats op donderdag 30 oktober 2025, vanaf 07:30 uur in locatie Sporthal Baskensburg (zaal 2) te Vlissingen.</text:p>
            <text:p text:style-name="al"/>
            <text:p text:style-name="al">Nadere inlichtingen worden verstrekt door:</text:p>
            <text:p text:style-name="al">Afdeling Publiekszaken – Team verkiezingen</text:p>
            <text:p text:style-name="al">Paul Krugerstraat 1</text:p>
            <text:p text:style-name="al">4382 MA Vliss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Aldus vastgesteld door het college van burgemeester en wethouders van de gemeente Vlissingen op 19-08-2025.</text:span>
          </text:p>
            <text:p text:style-name="al"/>
          </text:section>
          <text:section text:name="ondertekening_id1-3-2-3-2">
            <text:p><text:span text:style-name="functie">De secretaris,</text:span></text:p>
            <text:p><text:span text:style-name="ondertekening_naam">
            <text:span text:style-name="voornaam">Drs. R.D.A.</text:span>
            <text:span text:style-name="achternaam">Wiskerke</text:span>
          </text:span></text:p>
            <text:p><text:span text:style-name="functie">De burgemeester,</text:span></text:p>
            <text:p><text:span text:style-name="ondertekening_naam">
            <text:span text:style-name="voornaam">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82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E 7 van de Kieswet]|[1.0:c:BWBR0004627&amp;artikel=E%207&amp;g=2025-08-01</meta:user-defined>
    <meta:user-defined meta:name="DC.source">artikel E 8 van de Kieswet]|[1.0:c:BWBR0004627&amp;artikel=E%208&amp;g=2025-08-01</meta:user-defined>
    <meta:user-defined meta:name="DCTERMS.abstract">Besluit  instellen gemeentelijk stembureau Tweede Kamerverkiezing 2025</meta:user-defined>
    <dc:language>nl</dc:language>
    <meta:user-defined meta:name="OVERHEIDop.locatietype/OVERHEIDop.gebiedsmarkering">Gemeente</meta:user-defined>
    <meta:user-defined meta:name="DC.title">Besluit tot het instellen van het gemeentelijk stembureau ten behoeve van de Tweede Kamerverkiezing 2025</meta:user-defined>
    <meta:user-defined meta:name="DCTERMS.W3CDTF/DCTERMS.available">2025-08-25</meta:user-defined>
    <meta:user-defined meta:name="DCTERMS.W3CDTF/OVERHEIDop.jaargang">2025</meta:user-defined>
    <meta:user-defined meta:name="OVERHEIDop.publicationIssue">368253</meta:user-defined>
    <meta:user-defined meta:name="OVERHEIDop.GmbID/DC.identifier">gmb-2025-368253</meta:user-defined>
    <meta:user-defined meta:name="OVERHEIDop.versieInformatie"/>
  </office:meta>
</office:document-meta>
</file>