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330, Ingetekende geometrie, nabij Tropweere 24, De We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beslistermijn voor de aanvraag met zaaknummer Z2025-00000330 voor een Omgevingsvergunning op locatie Ingetekende geometrie, nabij Tropweere 24, De Weere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last-al">Een omgevingsvergunning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6825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5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5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330</meta:user-defined>
    <meta:user-defined meta:name="DCTERMS.abstract">Betreft: Beschikking verlenging beslistermijn op locatie Ingetekende geometrie, nabij Tropweere 24, De Weere </meta:user-defined>
    <dc:language>nl</dc:language>
    <meta:user-defined meta:name="OVERHEIDop.locatietype/OVERHEIDop.gebiedsmarkering">Vlak</meta:user-defined>
    <meta:user-defined meta:name="DC.title">Kennisgeving termijnverlenging Z2025-00000330, Ingetekende geometrie, nabij Tropweere 24, De Weere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8252</meta:user-defined>
    <meta:user-defined meta:name="OVERHEIDop.GmbID/DC.identifier">gmb-2025-368252</meta:user-defined>
    <meta:user-defined meta:name="OVERHEIDop.versieInformatie"/>
  </office:meta>
</office:document-meta>
</file>