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Egellelie 150 1103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tichting Waternet</text:p>
            <text:p text:style-name="common-al">Zaaknummer: OD2025-0013649</text:p>
            <text:p text:style-name="common-al">DSO nummer: 2025081100138</text:p>
            <text:p text:style-name="common-al">Ontvangstdatum melding: 11-08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824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4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3649</meta:user-defined>
    <meta:user-defined meta:name="DCTERMS.abstract">01.4809-002 E buurt kavel 2 1 (Egellelie 150, Amsterdam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Egellelie 150 1103AE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49</meta:user-defined>
    <meta:user-defined meta:name="OVERHEIDop.GmbID/DC.identifier">gmb-2025-368249</meta:user-defined>
    <meta:user-defined meta:name="OVERHEIDop.versieInformatie"/>
  </office:meta>
</office:document-meta>
</file>