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802275, Kerkweg 54, 2641 G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oorgevel</text:p>
            <text:p text:style-name="common-al">DSO-Verzoeknummer: 2025070802275</text:p>
            <text:p text:style-name="common-al">Locatie: Kerkweg 54, 2641 GE Pijnacker</text:p>
            <text:p text:style-name="common-al">Datum besluit: 21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80227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2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124</meta:user-defined>
    <meta:user-defined meta:name="DCTERMS.abstract">Wijzigen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0802275, Kerkweg 54, 2641 GE Pijnack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41</meta:user-defined>
    <meta:user-defined meta:name="OVERHEIDop.GmbID/DC.identifier">gmb-2025-368241</meta:user-defined>
    <meta:user-defined meta:name="OVERHEIDop.versieInformatie"/>
  </office:meta>
</office:document-meta>
</file>