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ustrum oud-leerlingen Kennemer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burgemeester besloten, op grond van artikel 2:25 van de Algemene Plaatselijke Verordening, een vergunning te verlenen voor het houden van het Lustrum oud-leerlingen Kennemer Lyceum op 13 september 2025 bij het Kennemer Lyceum (aula, leerlingenkantine, terrein en sportvelden) aan het Adriaan Stoopplein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2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Lustrum oud-leerlingen Kennemer Lyce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38</meta:user-defined>
    <meta:user-defined meta:name="OVERHEIDop.GmbID/DC.identifier">gmb-2025-368238</meta:user-defined>
    <meta:user-defined meta:name="OVERHEIDop.versieInformatie"/>
  </office:meta>
</office:document-meta>
</file>