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Baaibuurt (OAT) Zeeburgereilan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emeente Amsterdam</text:p>
            <text:p text:style-name="common-al">Zaaknummer: OD2025-0013043</text:p>
            <text:p text:style-name="common-al">DSO nummer: 2025080700768</text:p>
            <text:p text:style-name="common-al">Ontvangstdatum melding: 07-08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8232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23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23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3043</meta:user-defined>
    <meta:user-defined meta:name="DCTERMS.abstract">Toepassen grond - Baaibuurt-West,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Baaibuurt (OAT) Zeeburgereiland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232</meta:user-defined>
    <meta:user-defined meta:name="OVERHEIDop.GmbID/DC.identifier">gmb-2025-368232</meta:user-defined>
    <meta:user-defined meta:name="OVERHEIDop.versieInformatie"/>
  </office:meta>
</office:document-meta>
</file>