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oktober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oktober op de locatie Hoofdstraat 91, 8162AC Epe.</text:p>
            <text:p text:style-name="common-al">Ontvangstdatum: 3 juli 2025</text:p>
            <text:p text:style-name="common-al">Zaaknummer: 1320575</text:p>
            <text:p text:style-name="common-al">Datum evenement: 26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2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30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oktoberHoofdstraat 91, 8162AC Ep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9</meta:user-defined>
    <meta:user-defined meta:name="OVERHEIDop.GmbID/DC.identifier">gmb-2025-368229</meta:user-defined>
    <meta:user-defined meta:name="OVERHEIDop.versieInformatie"/>
  </office:meta>
</office:document-meta>
</file>