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lkemeensedijk 9 Harskamp, tijdelijk legaliseren kleinschalige horec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augustus 2025</text:p>
            <text:p text:style-name="common-al">Zaaknummer 2025W02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821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1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1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lkemeensedijk 9 Harskamp, tijdelijk legaliseren kleinschalige horeca.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12</meta:user-defined>
    <meta:user-defined meta:name="OVERHEIDop.GmbID/DC.identifier">gmb-2025-368212</meta:user-defined>
    <meta:user-defined meta:name="OVERHEIDop.versieInformatie"/>
  </office:meta>
</office:document-meta>
</file>