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ndijk 1 B Ederveen, het aanleggen van kavelp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5W0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1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ndijk 1 B Ederveen, het aanleggen van kavelpad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1</meta:user-defined>
    <meta:user-defined meta:name="OVERHEIDop.GmbID/DC.identifier">gmb-2025-368211</meta:user-defined>
    <meta:user-defined meta:name="OVERHEIDop.versieInformatie"/>
  </office:meta>
</office:document-meta>
</file>