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oosdijweg 2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ugustus 2025</text:p>
            <text:p text:style-name="common-al">Zaaknummer 2025W01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1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oosdijweg 2 Ede, het aanleggen van een uitweg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10</meta:user-defined>
    <meta:user-defined meta:name="OVERHEIDop.GmbID/DC.identifier">gmb-2025-368210</meta:user-defined>
    <meta:user-defined meta:name="OVERHEIDop.versieInformatie"/>
  </office:meta>
</office:document-meta>
</file>